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598in" loext:contextual-spacing="false" fo:text-align="justify" style:justify-single-word="false"/>
      <style:text-properties fo:font-weight="bold" officeooo:rsid="0002d5f2" officeooo:paragraph-rsid="0002d5f2" style:font-weight-asian="bold" style:font-weight-complex="bold"/>
    </style:style>
    <style:style style:name="P2" style:family="paragraph" style:parent-style-name="Standard">
      <style:paragraph-properties fo:margin-top="0in" fo:margin-bottom="0.0598in" loext:contextual-spacing="false" fo:text-align="center" style:justify-single-word="false"/>
      <style:text-properties fo:font-weight="bold" officeooo:rsid="0002d5f2" officeooo:paragraph-rsid="0002d5f2" style:font-weight-asian="bold" style:font-weight-complex="bold"/>
    </style:style>
    <style:style style:name="P3" style:family="paragraph" style:parent-style-name="Standard">
      <style:paragraph-properties fo:margin-top="0in" fo:margin-bottom="0.0598in" loext:contextual-spacing="false" fo:text-align="justify" style:justify-single-word="false"/>
      <style:text-properties officeooo:rsid="0002d5f2" officeooo:paragraph-rsid="0002d5f2"/>
    </style:style>
    <style:style style:name="P4" style:family="paragraph" style:parent-style-name="Standard">
      <style:paragraph-properties fo:margin-top="0in" fo:margin-bottom="0.0598in" loext:contextual-spacing="false" fo:text-align="justify" style:justify-single-word="false"/>
      <style:text-properties fo:font-weight="normal" officeooo:rsid="0002d5f2" officeooo:paragraph-rsid="0002d5f2" style:font-weight-asian="normal" style:font-weight-complex="normal"/>
    </style:style>
    <style:style style:name="P5" style:family="paragraph" style:parent-style-name="Standard" style:list-style-name="L1">
      <style:paragraph-properties fo:margin-top="0in" fo:margin-bottom="0.0598in" loext:contextual-spacing="false" fo:text-align="justify" style:justify-single-word="false"/>
      <style:text-properties fo:font-weight="normal" officeooo:rsid="0002d5f2" officeooo:paragraph-rsid="0002d5f2" style:font-weight-asian="normal" style:font-weight-complex="normal"/>
    </style:style>
    <style:style style:name="P6" style:family="paragraph" style:parent-style-name="Standard">
      <style:paragraph-properties fo:margin-top="0in" fo:margin-bottom="0.0598in" loext:contextual-spacing="false" fo:text-align="justify" style:justify-single-word="false"/>
      <style:text-properties fo:font-weight="normal" officeooo:rsid="0002d5f2" officeooo:paragraph-rsid="000441f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lékeztető OTKA Megbeszélésről</text:p>
      <text:p text:style-name="P3"><text:span text:style-name="T1">Időpontja</text:span><text:tab/>2016. december 20. 1030LT</text:p>
      <text:p text:style-name="P3"><text:span text:style-name="T1">Helye</text:span><text:tab/><text:tab/>SzTE Éghajlattan Tanszék</text:p>
      <text:p text:style-name="P3"><text:span text:style-name="T1">Jelen vannak</text:span></text:p>
      <text:list xml:id="list222275022150992502" text:style-name="L1">
        <text:list-item>
          <text:p text:style-name="P5">Gál Tamás</text:p>
        </text:list-item>
        <text:list-item>
          <text:p text:style-name="P5">Gyöngyösi András Zénó</text:p>
        </text:list-item>
        <text:list-item>
          <text:p text:style-name="P5">Molnár Gergő</text:p>
        </text:list-item>
      </text:list>
      <text:p text:style-name="P1">1. Publikáció</text:p>
      <text:p text:style-name="P4">A fő mondanivaló a mérőhálózatra támaszkodó, verifikációra, modell finomhangolásra és adatasszimilációra alkalmas modell rendszer. A cikk kiindulása az elfogadott Légkör cikk angol változata. A fordítást Zénó elkészíti, a statikus adatbázis generálásáról szóló rész Gergő feladata, Tamás az ábrák gondozását felügyeli. Az ábrákat vektoros formátumban (SVG) kell biztosítani számára.</text:p>
      <text:p text:style-name="P4">Határidő: január vége</text:p>
      <text:p text:style-name="P4">Gergő utánajár a lehetséges folyóiratok tartalmi és mennyiségi követelményeinek, melyek alapján Tamás és Gergő kiválasztják a megfelelő folyóiratot.</text:p>
      <text:p text:style-name="P1">2. Modellezési háttér</text:p>
      <text:p text:style-name="P4">Az alkalmazott modell változatot upgrade-eljük v3.8.1-re. A Triesztben publikált modellezési stratégia szerint járunk el, a korábban alkalmazott, 2015-ös eseteket kiegészítjük 2016-os esetekkel is. Az esetek dátumára Gergő tesz javaslatot.</text:p>
      <text:p text:style-name="P6">A korábban alkalmazott, egyszeres beágyazással integrálunk (csak d01 és d02, legfeljebb 2km-es felbontás). A felszíni fluxusok mozaikszerű szintézisének lehetőségét Zénó megvizsgálja, korábbi tapasztalatok és irodalomban, fórumokon talált visszajelzések alapján tesz javaslatot annak alkalmazására.</text:p>
      <text:p text:style-name="P6">Zénó elkészíti a városklíma mérések real-time megjelenítését, operatív modell integrálást indít, és a modell adatokkal együtt megvalósítja az online megjelenítést. Következő lépés lesz az adatasszimiláció alkalmazása.</text:p>
      <text:p text:style-name="P1">3. IPA</text:p>
      <text:p text:style-name="P4">Projekt kiegészítése a városi csapadékmérő hálózat kialakításával egy IPA kétoldalú együttműködés keretében. A csapadékmérő hálózat 2017. novembere és 2019. novembere között kerül kialakításra Szeged és Újvidék városokban, a mérőrendszert kiegészíti egy modellezési háttér, a csapadék adatokkal a modell előrejelzései pontosíthatóak, validálhatóak, segíthetnek annak finomhangolásában. A végső cél egy bárki által hozzáférhető, városi csapadék előrejelző rendszer kialakítása a Dél-Alföld – Vojvodina (Vajdaság) térségben.</text:p>
      <text:p text:style-name="P4">Zénó bekapcsolódik a csapadékmérő rendszer mérési adatainak feldolgozásába, online megjelenítésébe, publikálásába.</text:p>
      <text:p text:style-name="P1">4. Napenergia</text:p>
      <text:p text:style-name="P4">A Kisteleki Naperőmű bővítése, valamint a Mórahalmon létesítésre kerülő napenergia park termelési adatainak rövid távú előrejelzésére igény jelentkezett meteorológiai előrejelzésekre. Az igény kielégíthető a már működő WRF modellezési háttér segítségével. Gál Tamás megtárgyalja az erőművek üzembentartójával, hogy lehetséges az adatok biztosítása a Tanszékkel való együttműködés keretében.</text:p>
      <text:p text:style-name="P4"><text:span text:style-name="T1">Vége</text:span><text:tab/><text:tab/>1210LT</text:p>
      <text:p text:style-name="P4"><text:span text:style-name="T1">Lejegyezte</text:span><text:tab/>Gyöngyösi András Zé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s GYONGYOSI</meta:initial-creator>
    <meta:creation-date>2016-12-29T09:36:34.151892807</meta:creation-date>
    <dc:date>2016-12-29T10:02:09.710432742</dc:date>
    <dc:creator>Andras GYONGYOSI</dc:creator>
    <meta:editing-duration>PT6M5S</meta:editing-duration>
    <meta:editing-cycles>1</meta:editing-cycles>
    <meta:document-statistic meta:table-count="0" meta:image-count="0" meta:object-count="0" meta:page-count="1" meta:paragraph-count="22" meta:word-count="314" meta:character-count="2585" meta:non-whitespace-character-count="2293"/>
    <meta:generator>LibreOffice/4.3.3.2$Linux_X86_64 LibreOffice_project/430m0$Build-2</meta:generator>
  </office:meta>
</office:document-meta>
</file>